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B00006415000017F5716C337F7184446E.wmf" manifest:media-type="image/x-wmf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min-row-height="1.19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97cm" fo:margin-left="0.074cm" table:align="left" style:writing-mode="lr-tb"/>
    </style:style>
    <style:style style:name="Таблица2.A" style:family="table-column">
      <style:table-column-properties style:column-width="1.63cm"/>
    </style:style>
    <style:style style:name="Таблица2.B" style:family="table-column">
      <style:table-column-properties style:column-width="6.816cm"/>
    </style:style>
    <style:style style:name="Таблица2.C" style:family="table-column">
      <style:table-column-properties style:column-width="8.5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3" style:family="paragraph" style:parent-style-name="Footer">
      <style:text-properties style:font-name-asian="Arial" style:font-name-complex="Arial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05d373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66cm"/>
        </style:tab-stops>
      </style:paragraph-properties>
      <style:text-properties fo:color="#000000" style:font-name="Arial" fo:font-size="13pt" fo:letter-spacing="-0.002cm" fo:language="ru" fo:country="RU" fo:font-weight="bold" officeooo:paragraph-rsid="0006be31" style:font-size-asian="13pt" style:language-asian="ru" style:country-asian="RU" style:font-weight-asian="bold" style:font-name-complex="Arial" style:font-size-complex="13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6be31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06be31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2pt" officeooo:rsid="001bb399" officeooo:paragraph-rsid="0006be3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officeooo:paragraph-rsid="0006be31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66cm"/>
        </style:tab-stops>
      </style:paragraph-properties>
      <style:text-properties officeooo:paragraph-rsid="001ab8f6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style:font-name="Arial" fo:font-size="10pt" fo:font-weight="bold" officeooo:paragraph-rsid="0006be31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style:font-name="Arial" fo:font-size="10pt" fo:language="ru" fo:country="RU" fo:font-weight="bold" officeooo:paragraph-rsid="0006be31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style:font-name="Arial" fo:font-size="10pt" fo:language="ru" fo:country="RU" fo:font-weight="bold" officeooo:rsid="001ab8f6" officeooo:paragraph-rsid="001ab8f6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style:font-name="Arial" fo:font-size="10pt" fo:language="ru" fo:country="RU" fo:font-weight="normal" officeooo:paragraph-rsid="0006be31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fo:font-style="italic" fo:font-weight="normal" officeooo:paragraph-rsid="0006be31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style:font-name="Arial" fo:font-size="12pt" fo:language="ru" fo:country="RU" fo:font-weight="normal" officeooo:rsid="001f5fbc" officeooo:paragraph-rsid="0006be31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indent="0cm" style:auto-text-indent="false"/>
      <style:text-properties style:font-name="Arial" fo:font-size="12pt" fo:language="ru" fo:country="RU" fo:font-weight="normal" officeooo:paragraph-rsid="0006be31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left="0cm" fo:margin-right="0cm" fo:text-indent="0cm" style:auto-text-indent="false"/>
      <style:text-properties style:font-name="Arial" fo:font-size="12pt" fo:language="ru" fo:country="RU" fo:font-weight="normal" officeooo:rsid="000c2124" officeooo:paragraph-rsid="000c2124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" fo:font-size="12pt" fo:language="ru" fo:country="RU" officeooo:rsid="000d91e0" officeooo:paragraph-rsid="000d91e0" style:font-size-asian="12pt" style:font-size-complex="12pt"/>
    </style:style>
    <style:style style:name="P2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7aceb" style:font-size-asian="12pt" style:font-size-complex="12pt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40099" style:font-size-asian="12pt" style:font-size-complex="12pt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paragraph-rsid="0006be31" style:font-size-asian="12pt" style:font-size-complex="12pt"/>
    </style:style>
    <style:style style:name="P29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" fo:font-size="12pt" officeooo:rsid="001d54c2" officeooo:paragraph-rsid="0006be31" style:font-size-asian="12pt" style:font-size-complex="12pt"/>
    </style:style>
    <style:style style:name="P30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" fo:font-size="12pt" officeooo:rsid="001d54c2" officeooo:paragraph-rsid="000d91e0" style:font-size-asian="12pt" style:font-size-complex="12pt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font-name="Arial" officeooo:paragraph-rsid="0006be31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officeooo:paragraph-rsid="0006be31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2pt" officeooo:paragraph-rsid="0006be31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Arial" fo:font-size="12pt" fo:font-weight="normal" officeooo:rsid="001d54c2" officeooo:paragraph-rsid="000d91e0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officeooo:paragraph-rsid="001dada8"/>
    </style:style>
    <style:style style:name="P3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dada8" style:font-size-asian="12pt" style:font-size-complex="12pt"/>
    </style:style>
    <style:style style:name="P37" style:family="paragraph" style:parent-style-name="Table_20_Contents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2pt" officeooo:rsid="001be402" officeooo:paragraph-rsid="00241b36" style:font-size-asian="12pt" style:font-size-complex="12pt"/>
    </style:style>
    <style:style style:name="P3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ff6600" style:font-name="Arial" fo:font-size="12pt" officeooo:paragraph-rsid="00140099" style:font-size-asian="12pt" style:font-size-complex="12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color="#ff6600" style:font-name="Arial" officeooo:paragraph-rsid="001664dd"/>
    </style:style>
    <style:style style:name="P4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4.166cm"/>
        </style:tab-stops>
      </style:paragraph-properties>
      <style:text-properties officeooo:paragraph-rsid="001dada8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1.058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260344"/>
    </style:style>
    <style:style style:name="P43" style:family="paragraph" style:parent-style-name="Standard">
      <style:paragraph-properties fo:margin-left="0cm" fo:margin-right="0cm" fo:margin-top="1.058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260344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40099" style:font-name-asian="Arial" style:font-name-complex="Arial"/>
    </style:style>
    <style:style style:name="T4" style:family="text">
      <style:text-properties fo:language="ru" fo:country="RU" officeooo:rsid="001dada8" style:font-name-asian="Arial" style:font-name-complex="Arial"/>
    </style:style>
    <style:style style:name="T5" style:family="text">
      <style:text-properties fo:language="ru" fo:country="RU" officeooo:rsid="00241b36" style:font-name-asian="Arial" style:font-name-complex="Arial"/>
    </style:style>
    <style:style style:name="T6" style:family="text">
      <style:text-properties fo:language="ru" fo:country="RU" fo:font-weight="normal" style:font-weight-asian="normal" style:font-name-complex="Arial" style:font-weight-complex="normal"/>
    </style:style>
    <style:style style:name="T7" style:family="text">
      <style:text-properties fo:language="ru" fo:country="RU" fo:font-weight="normal" officeooo:rsid="001bb399" style:font-weight-asian="normal" style:font-name-complex="Arial" style:font-weight-complex="normal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officeooo:rsid="00176a9f" style:font-weight-asian="normal" style:font-weight-complex="normal"/>
    </style:style>
    <style:style style:name="T10" style:family="text">
      <style:text-properties fo:language="ru" fo:country="RU" fo:font-weight="normal" officeooo:rsid="001b0b33" style:font-name-asian="Arial" style:font-weight-asian="normal"/>
    </style:style>
    <style:style style:name="T11" style:family="text">
      <style:text-properties fo:language="ru" fo:country="RU" fo:font-weight="normal" officeooo:rsid="001dada8" style:font-name-asian="Arial" style:font-weight-asian="normal"/>
    </style:style>
    <style:style style:name="T12" style:family="text">
      <style:text-properties fo:language="ru" fo:country="RU" officeooo:rsid="00190325"/>
    </style:style>
    <style:style style:name="T13" style:family="text">
      <style:text-properties fo:language="ru" fo:country="RU" officeooo:rsid="0017b3a9"/>
    </style:style>
    <style:style style:name="T14" style:family="text">
      <style:text-properties fo:language="ru" fo:country="RU" officeooo:rsid="001b0b33"/>
    </style:style>
    <style:style style:name="T15" style:family="text">
      <style:text-properties fo:language="ru" fo:country="RU" officeooo:rsid="001bb399"/>
    </style:style>
    <style:style style:name="T16" style:family="text">
      <style:text-properties fo:language="ru" fo:country="RU" fo:font-weight="bold" style:font-weight-asian="bold" style:font-name-complex="Arial" style:font-weight-complex="bold"/>
    </style:style>
    <style:style style:name="T17" style:family="text">
      <style:text-properties fo:language="ru" fo:country="RU" fo:font-weight="bold" officeooo:rsid="001bb399" style:font-weight-asian="bold" style:font-name-complex="Arial" style:font-weight-complex="bold"/>
    </style:style>
    <style:style style:name="T18" style:family="text">
      <style:text-properties fo:language="ru" fo:country="RU" officeooo:rsid="0006be31"/>
    </style:style>
    <style:style style:name="T19" style:family="text">
      <style:text-properties fo:language="ru" fo:country="RU" style:font-name-complex="Arial"/>
    </style:style>
    <style:style style:name="T20" style:family="text">
      <style:text-properties fo:language="ru" fo:country="RU" officeooo:rsid="007f6b65" style:font-name-complex="Arial" style:font-size-complex="13pt"/>
    </style:style>
    <style:style style:name="T21" style:family="text">
      <style:text-properties fo:language="ru" fo:country="RU" officeooo:rsid="00140099"/>
    </style:style>
    <style:style style:name="T22" style:family="text">
      <style:text-properties fo:language="ru" fo:country="RU" officeooo:rsid="001dada8"/>
    </style:style>
    <style:style style:name="T23" style:family="text">
      <style:text-properties style:text-position="super 58%" fo:language="ru" fo:country="RU" officeooo:rsid="00110894"/>
    </style:style>
    <style:style style:name="T24" style:family="text">
      <style:text-properties style:text-position="super 58%" fo:language="ru" fo:country="RU" officeooo:rsid="0005d373" style:font-name-asian="Arial" style:font-name-complex="Arial"/>
    </style:style>
    <style:style style:name="T25" style:family="text">
      <style:text-properties style:text-position="super 58%" fo:language="ru" fo:country="RU" officeooo:rsid="000948ac" style:font-name-asian="Arial" style:font-name-complex="Arial"/>
    </style:style>
    <style:style style:name="T26" style:family="text">
      <style:text-properties style:text-position="super 58%" fo:language="ru" fo:country="RU" officeooo:rsid="001664dd" style:font-name-asian="Arial" style:font-name-complex="Arial"/>
    </style:style>
    <style:style style:name="T27" style:family="text">
      <style:text-properties style:text-position="super 58%" fo:language="ru" fo:country="RU" officeooo:rsid="00176a9f" style:font-name-asian="Arial" style:font-name-complex="Arial"/>
    </style:style>
    <style:style style:name="T28" style:family="text">
      <style:text-properties style:font-name-asian="Arial" style:font-name-complex="Arial"/>
    </style:style>
    <style:style style:name="T29" style:family="text">
      <style:text-properties fo:color="#000000" fo:font-size="12pt" fo:letter-spacing="-0.002cm" fo:language="ru" fo:country="RU" fo:font-weight="normal" officeooo:rsid="00211481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32" style:family="text">
      <style:text-properties fo:color="#000000" fo:font-size="12pt" fo:language="ru" fo:country="RU" fo:font-weight="normal" officeooo:rsid="000c2124" style:font-size-asian="12pt" style:font-weight-asian="normal" style:font-size-complex="12pt" style:font-weight-complex="normal"/>
    </style:style>
    <style:style style:name="T33" style:family="text">
      <style:text-properties fo:color="#000000" fo:font-size="12pt" fo:language="ru" fo:country="RU" fo:font-weight="normal" officeooo:rsid="001664dd" style:font-size-asian="12pt" style:font-weight-asian="normal" style:font-size-complex="12pt" style:font-weight-complex="normal"/>
    </style:style>
    <style:style style:name="T34" style:family="text">
      <style:text-properties fo:color="#000000" fo:font-size="12pt" fo:language="ru" fo:country="RU" fo:font-weight="normal" officeooo:rsid="000c2124" style:font-size-asian="12pt" style:font-weight-asian="normal" style:font-name-complex="Arial" style:font-size-complex="13pt" style:font-weight-complex="normal"/>
    </style:style>
    <style:style style:name="T35" style:family="text">
      <style:text-properties fo:color="#000000" fo:font-size="12pt" fo:language="ru" fo:country="RU" fo:font-weight="normal" officeooo:rsid="00241b36" style:font-size-asian="12pt" style:font-weight-asian="normal" style:font-name-complex="Arial" style:font-size-complex="13pt" style:font-weight-complex="normal"/>
    </style:style>
    <style:style style:name="T36" style:family="text">
      <style:text-properties fo:color="#000000" fo:font-size="13pt" fo:letter-spacing="-0.002cm" fo:language="ru" fo:country="RU" fo:font-weight="normal" officeooo:rsid="00211481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bold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0140099" style:font-size-asian="12pt" style:font-style-asian="normal" style:font-weight-asian="normal" style:font-size-complex="12pt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140099" style:font-size-asian="12pt" style:font-style-asian="normal" style:font-weight-asian="normal" style:font-size-complex="12pt" style:text-emphasize="none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fo:font-style="normal" officeooo:rsid="006ca02d" style:font-name-asian="Arial2" style:font-style-asian="normal" style:font-style-complex="normal"/>
    </style:style>
    <style:style style:name="T41" style:family="text">
      <style:text-properties fo:color="#000000" fo:language="ru" fo:country="RU" officeooo:rsid="01090ec5" style:font-name-complex="Arial"/>
    </style:style>
    <style:style style:name="T42" style:family="text">
      <style:text-properties fo:color="#000000" fo:language="ru" fo:country="RU" officeooo:rsid="0009b245" style:font-name-asian="Arial" style:font-name-complex="Arial" style:font-size-complex="13pt"/>
    </style:style>
    <style:style style:name="T43" style:family="text">
      <style:text-properties fo:color="#000000" fo:language="ru" fo:country="RU" officeooo:rsid="01090ec5" style:font-name-asian="Arial" style:font-name-complex="Arial" style:font-size-complex="13pt"/>
    </style:style>
    <style:style style:name="T44" style:family="text">
      <style:text-properties fo:color="#000000" fo:language="ru" fo:country="RU" officeooo:rsid="001f9a46" style:font-name-asian="Arial" style:font-name-complex="Arial" style:font-size-complex="13pt"/>
    </style:style>
    <style:style style:name="T45" style:family="text">
      <style:text-properties fo:color="#000000" fo:language="ru" fo:country="RU" officeooo:rsid="002151da" style:font-name-asian="Arial" style:font-name-complex="Arial" style:font-size-complex="13pt"/>
    </style:style>
    <style:style style:name="T46" style:family="text">
      <style:text-properties fo:color="#000000" fo:language="ru" fo:country="RU" officeooo:rsid="001bb399"/>
    </style:style>
    <style:style style:name="T47" style:family="text">
      <style:text-properties fo:color="#000000" fo:language="ru" fo:country="RU" fo:font-weight="normal" officeooo:rsid="0009f1b2" fo:background-color="transparent" loext:char-shading-value="0" style:font-weight-asian="normal" style:font-name-complex="Arial" style:font-weight-complex="normal"/>
    </style:style>
    <style:style style:name="T48" style:family="text">
      <style:text-properties fo:color="#000000" fo:language="ru" fo:country="RU" fo:font-weight="normal" officeooo:rsid="00140099" fo:background-color="transparent" loext:char-shading-value="0" style:font-weight-asian="normal" style:font-name-complex="Arial" style:font-weight-complex="normal"/>
    </style:style>
    <style:style style:name="T49" style:family="text">
      <style:text-properties fo:color="#000000" fo:language="ru" fo:country="RU" fo:font-weight="normal" officeooo:rsid="00241b36" fo:background-color="transparent" loext:char-shading-value="0" style:font-weight-asian="normal" style:font-name-complex="Arial" style:font-weight-complex="normal"/>
    </style:style>
    <style:style style:name="T50" style:family="text">
      <style:text-properties fo:color="#000000" fo:language="ru" fo:country="RU" fo:font-weight="normal" officeooo:rsid="001ab8f6" fo:background-color="transparent" loext:char-shading-value="0" style:font-weight-asian="normal" style:font-name-complex="Arial" style:font-weight-complex="normal"/>
    </style:style>
    <style:style style:name="T51" style:family="text">
      <style:text-properties fo:color="#000000" fo:language="en" fo:country="US" fo:font-style="normal" style:font-name-asian="Arial2" style:font-style-asian="normal" style:font-style-complex="normal"/>
    </style:style>
    <style:style style:name="T52" style:family="text">
      <style:text-properties fo:color="#000000" style:font-name="Arial1" fo:language="ru" fo:country="RU" officeooo:rsid="0027a718" style:font-name-asian="Times New Roman" style:font-name-complex="Times New Roman" style:language-complex="en" style:country-complex="US"/>
    </style:style>
    <style:style style:name="T53" style:family="text">
      <style:text-properties fo:color="#000000" style:font-name="Arial1" fo:language="ru" fo:country="RU" officeooo:rsid="00270034" style:font-name-asian="Times New Roman" style:font-name-complex="Times New Roman" style:language-complex="en" style:country-complex="US"/>
    </style:style>
    <style:style style:name="T54" style:family="text">
      <style:text-properties fo:color="#000000" style:font-name="Arial1" fo:language="ru" fo:country="RU" officeooo:rsid="00205615" style:font-name-asian="Times New Roman" style:font-name-complex="Times New Roman" style:language-complex="en" style:country-complex="US"/>
    </style:style>
    <style:style style:name="T55" style:family="text">
      <style:text-properties fo:color="#000000" style:text-line-through-style="none" style:text-line-through-type="none" fo:font-size="12pt" fo:letter-spacing="-0.002cm" fo:language="ru" fo:country="RU" fo:font-weight="normal" officeooo:rsid="000821e9" style:font-name-asian="Calibri" style:font-size-asian="12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6" style:family="text">
      <style:text-properties fo:color="#000000" style:font-name="Arial" fo:font-size="13pt" fo:letter-spacing="-0.002cm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7" style:family="text">
      <style:text-properties fo:color="#000000" style:font-name="Arial" fo:font-size="13pt" fo:letter-spacing="-0.002cm" fo:language="ru" fo:country="RU" fo:font-weight="normal" officeooo:rsid="0021148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8" style:family="text">
      <style:text-properties fo:color="#000000" style:font-name="Arial" fo:font-size="13pt" fo:letter-spacing="-0.002cm" fo:language="ru" fo:country="RU" fo:font-weight="normal" officeooo:rsid="00211481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size="10pt" fo:language="ru" fo:country="RU" style:font-name-asian="Arial" style:font-size-asian="10pt" style:font-name-complex="Arial" style:font-size-complex="10pt"/>
    </style:style>
    <style:style style:name="T61" style:family="text">
      <style:text-properties fo:font-size="10pt" fo:language="ru" fo:country="RU" style:font-size-asian="10pt" style:font-size-complex="10pt"/>
    </style:style>
    <style:style style:name="T62" style:family="text">
      <style:text-properties fo:font-size="10pt" fo:language="ru" fo:country="RU" fo:font-weight="normal" style:font-name-asian="Arial" style:font-size-asian="10pt" style:font-weight-asian="normal" style:font-name-complex="Arial" style:font-size-complex="10pt" style:font-weight-complex="normal"/>
    </style:style>
    <style:style style:name="T63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64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6" style:family="text">
      <style:text-properties fo:font-size="10pt" fo:language="ru" fo:country="R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7" style:family="text">
      <style:text-properties fo:font-size="10pt" fo:language="ru" fo:country="RU" fo:font-style="italic" style:text-underline-style="solid" style:text-underline-width="auto" style:text-underline-color="font-color" fo:font-weight="bold" officeooo:rsid="001c60f7" style:font-size-asian="10pt" style:font-style-asian="italic" style:font-weight-asian="bold" style:font-size-complex="10pt" style:font-style-complex="italic" style:font-weight-complex="bold"/>
    </style:style>
    <style:style style:name="T68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69" style:family="text">
      <style:text-properties fo:font-size="10pt" fo:language="en" fo:country="US" style:font-size-asian="10pt" style:font-size-complex="10pt"/>
    </style:style>
    <style:style style:name="T70" style:family="text">
      <style:text-properties fo:font-size="10pt" fo:language="en" fo:country="US" officeooo:rsid="0017b3a9" style:font-size-asian="10pt" style:font-size-complex="10pt"/>
    </style:style>
    <style:style style:name="T71" style:family="text">
      <style:text-properties fo:font-size="10pt" style:font-name-asian="Arial" style:font-size-asian="10pt" style:font-name-complex="Arial" style:font-size-complex="10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74" style:family="text">
      <style:text-properties fo:font-size="10pt" fo:font-weight="bold" style:font-size-asian="10pt" style:font-weight-asian="bold" style:font-size-complex="10pt" style:font-weight-complex="bold"/>
    </style:style>
    <style:style style:name="T75" style:family="text">
      <style:text-properties fo:font-size="12pt" fo:language="ru" fo:country="RU" style:font-name-asian="Arial" style:font-size-asian="12pt" style:font-name-complex="Arial" style:font-size-complex="12pt"/>
    </style:style>
    <style:style style:name="T76" style:family="text">
      <style:text-properties fo:font-size="12pt" fo:language="ru" fo:country="RU" style:font-size-asian="12pt" style:font-size-complex="12pt"/>
    </style:style>
    <style:style style:name="T77" style:family="text">
      <style:text-properties fo:font-size="12pt" fo:language="ru" fo:country="RU" officeooo:rsid="001859cc" style:font-size-asian="12pt" style:font-size-complex="12pt"/>
    </style:style>
    <style:style style:name="T78" style:family="text">
      <style:text-properties fo:font-size="12pt" fo:language="ru" fo:country="RU" officeooo:rsid="0006be31" style:font-size-asian="12pt" style:font-size-complex="12pt"/>
    </style:style>
    <style:style style:name="T79" style:family="text">
      <style:text-properties fo:font-size="12pt" fo:language="ru" fo:country="RU" officeooo:rsid="00140099" style:font-size-asian="12pt" style:font-size-complex="12pt"/>
    </style:style>
    <style:style style:name="T80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size="12pt" fo:language="ru" fo:country="RU" fo:font-style="normal" fo:font-weight="normal" officeooo:rsid="001b0b33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size="12pt" fo:language="ru" fo:country="RU" fo:font-style="normal" fo:font-weight="normal" officeooo:rsid="001ab8f6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size="12pt" fo:language="ru" fo:country="RU" fo:font-style="normal" fo:font-weight="normal" officeooo:rsid="001c60f7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85" style:family="text">
      <style:text-properties fo:font-size="12pt" fo:language="ru" fo:country="RU" fo:font-weight="normal" officeooo:rsid="000c2124" style:font-size-asian="12pt" style:font-weight-asian="normal" style:font-size-complex="12pt" style:font-weight-complex="normal"/>
    </style:style>
    <style:style style:name="T86" style:family="text">
      <style:text-properties fo:font-size="12pt" fo:language="ru" fo:country="RU" fo:font-weight="normal" officeooo:rsid="001664dd" style:font-size-asian="12pt" style:font-weight-asian="normal" style:font-size-complex="12pt" style:font-weight-complex="normal"/>
    </style:style>
    <style:style style:name="T87" style:family="text">
      <style:text-properties fo:font-size="12pt" fo:language="ru" fo:country="RU" fo:font-weight="normal" officeooo:rsid="000c2124" style:font-size-asian="12pt" style:font-weight-asian="normal" style:font-name-complex="Arial" style:font-size-complex="13pt" style:font-weight-complex="normal"/>
    </style:style>
    <style:style style:name="T88" style:family="text">
      <style:text-properties fo:font-size="12pt" fo:language="ru" fo:country="RU" fo:font-weight="normal" officeooo:rsid="00241b36" style:font-size-asian="12pt" style:font-weight-asian="normal" style:font-name-complex="Arial" style:font-size-complex="13pt" style:font-weight-complex="normal"/>
    </style:style>
    <style:style style:name="T89" style:family="text">
      <style:text-properties fo:font-size="12pt" fo:language="en" fo:country="US" officeooo:rsid="0017b3a9" style:font-size-asian="12pt" style:font-size-complex="12pt"/>
    </style:style>
    <style:style style:name="T90" style:family="text">
      <style:text-properties fo:font-size="12pt" fo:language="en" fo:country="US" officeooo:rsid="00140099" style:font-size-asian="12pt" style:font-size-complex="12pt"/>
    </style:style>
    <style:style style:name="T91" style:family="text">
      <style:text-properties fo:font-size="12pt" fo:language="en" fo:country="US" officeooo:rsid="001dada8" style:font-size-asian="12pt" style:font-size-complex="12pt"/>
    </style:style>
    <style:style style:name="T92" style:family="text">
      <style:text-properties fo:font-size="12pt" fo:language="en" fo:country="US" officeooo:rsid="00241b36" style:font-size-asian="12pt" style:font-size-complex="12pt"/>
    </style:style>
    <style:style style:name="T93" style:family="text">
      <style:text-properties fo:font-size="12pt" fo:font-weight="normal" style:font-size-asian="12pt" style:font-weight-asian="normal" style:font-size-complex="12pt" style:font-weight-complex="normal"/>
    </style:style>
    <style:style style:name="T94" style:family="text">
      <style:text-properties fo:font-size="12pt" officeooo:rsid="000948ac" style:font-size-asian="12pt" style:font-size-complex="12pt"/>
    </style:style>
    <style:style style:name="T95" style:family="text">
      <style:text-properties style:font-name-complex="Arial"/>
    </style:style>
    <style:style style:name="T96" style:family="text">
      <style:text-properties officeooo:rsid="001bb399" style:font-name-complex="Arial"/>
    </style:style>
    <style:style style:name="T97" style:family="text">
      <style:text-properties officeooo:rsid="001f5fbc"/>
    </style:style>
    <style:style style:name="T98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T99" style:family="text">
      <style:text-properties style:font-name="Arial" fo:font-size="12pt" fo:language="ru" fo:country="RU" style:font-size-asian="12pt" style:font-size-complex="12pt"/>
    </style:style>
    <style:style style:name="T100" style:family="text">
      <style:text-properties style:font-name="Arial" fo:font-size="12pt" fo:language="en" fo:country="US" style:font-size-asian="12pt" style:font-size-complex="12pt"/>
    </style:style>
    <style:style style:name="T101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02" style:family="text">
      <style:text-properties officeooo:rsid="00140099"/>
    </style:style>
    <style:style style:name="T103" style:family="text">
      <style:text-properties fo:font-size="13pt" fo:language="ru" fo:country="RU" fo:font-weight="normal" officeooo:rsid="001b0b33" style:font-name-asian="Arial" style:font-size-asian="13pt" style:font-weight-asian="norm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4">Администрация<text:line-break/>Уватского муниципального района</text:p>
      <text:p text:style-name="P15">отдел экономики и <text:span text:style-name="T102">СТРАТЕГИЧЕСКОГО РАЗВИТИЯ</text:span></text:p>
      <text:p text:style-name="P16">Иртышская ул., д.19, с. Уват, Тюменская обл., 626170<text:tab/>тел./факс +7 (34561) 28038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><text:span text:style-name="T4">1</text:span><text:span text:style-name="T5">5</text:span><text:span text:style-name="T3">.0</text:span><text:span text:style-name="T4">6</text:span><text:span text:style-name="T3">.2017</text:span><text:span text:style-name="T2"> </text:span></text:p>
            <text:p text:style-name="P5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8">Сводный отчёт</text:p>
      <text:p text:style-name="P8">о проведении публичных консультаций</text:p>
      <text:p text:style-name="P13"><text:span text:style-name="T56">по проекту постановления <text:s/></text:span><text:span text:style-name="T57">администрации Уватского муниципального района </text:span></text:p>
      <text:p text:style-name="P41"><text:span text:style-name="T58">«О внесении изменений в постановление администрации Уватского муниципального района от 24.05.2016 <text:s/>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span><text:span text:style-name="T36"><text:line-break/></text:span><text:span text:style-name="T101"> <text:s text:c="36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1.</text:p>
          </table:table-cell>
          <table:table-cell table:style-name="Таблица2.B1" table:number-columns-spanned="2" office:value-type="string">
            <text:p text:style-name="P18">Вид и наименование проекта акта 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35"><text:span text:style-name="T60"><text:s text:c="3"/></text:span><text:span text:style-name="T75"><text:s/></text:span><text:span text:style-name="T76">Проект постановления </text:span><text:span text:style-name="T29">«</text:span><text:span text:style-name="T55">О внесении изменений в постановление администрации Уватского муниципального района от 24.05.2016 <text:s/>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2.</text:p>
          </table:table-cell>
          <table:table-cell table:style-name="Таблица2.A2" table:number-columns-spanned="2" office:value-type="string">
            <text:p text:style-name="P18">Сведения о регулирующем органе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31"><text:span text:style-name="T60"><text:s/></text:span><text:span text:style-name="T76">Структурное подразделение администрации Уватского муниципального района (далее-регулирующий орган): <text:s/></text:span><text:span text:style-name="T78">отдел экономики и </text:span><text:span text:style-name="T79">стратегического развития</text:span><text:span text:style-name="T78"> администрации Уватского муниципального </text:span><text:span text:style-name="T79">района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3.</text:p>
          </table:table-cell>
          <table:table-cell table:style-name="Таблица2.A2" table:number-columns-spanned="2" office:value-type="string">
            <text:p text:style-name="P18">Контактная информация исполнителя регулирующего органа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8"><text:span text:style-name="T2"><text:s/></text:span><text:span text:style-name="T1">Ф.И.О. исполнителя: <text:s text:c="2"/></text:span><text:span text:style-name="T21">Бабикова Наталья Васильевна</text:span></text:p>
            <text:p text:style-name="P28"><text:span text:style-name="T2"><text:s/></text:span><text:span text:style-name="T1">Должность:</text:span><text:span text:style-name="T12"> <text:s text:c="2"/></text:span><text:span text:style-name="T21">специалист по исполнению государственных полномочий</text:span></text:p>
            <text:p text:style-name="P28"><text:span text:style-name="T2"><text:s/></text:span><text:span text:style-name="T1">Тел: <text:s text:c="4"/></text:span><text:span text:style-name="T13">8 (34561) 28-0-</text:span><text:span text:style-name="T18">38</text:span></text:p>
            <text:p text:style-name="P32"><text:span text:style-name="T98"><text:s/></text:span><text:span text:style-name="T99">Адрес электронной почты:</text:span><text:span text:style-name="T100"> <text:s text:c="2"/></text:span><text:a xlink:type="simple" xlink:href="mailto:BabikovaNV@prto.ru" text:style-name="Internet_20_link" text:visited-style-name="Visited_20_Internet_20_Link"><text:span text:style-name="T38">BabikovaNV@prto.ru</text:span></text:a><text:span text:style-name="T37"> 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4.</text:p>
          </table:table-cell>
          <table:table-cell table:style-name="Таблица2.A2" table:number-columns-spanned="2" office:value-type="string">
            <text:p text:style-name="P18">Срок проведения публичных консультаций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31"><text:span text:style-name="T60"><text:s/></text:span><text:span text:style-name="T61">Количество рабочих дней: </text:span><text:span text:style-name="T69"><text:s text:c="3"/></text:span><text:span text:style-name="T89">10 </text:span><text:span text:style-name="T70"><text:s text:c="9"/></text:span><text:span text:style-name="T69"><text:s text:c="6"/></text:span><text:span text:style-name="T61">Дата размещения </text:span><text:span text:style-name="T69"><text:s text:c="10"/></text:span><text:span text:style-name="T91">1</text:span><text:span text:style-name="T92">5</text:span><text:span text:style-name="T91">.06</text:span><text:span text:style-name="T89">.201</text:span><text:span text:style-name="T90">7</text:span><text:span text:style-name="T77"> 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5.</text:p>
          </table:table-cell>
          <table:table-cell table:style-name="Таблица2.A2" table:number-columns-spanned="2" office:value-type="string">
            <text:p text:style-name="P19">Степень регулирующего воздействия проекта акта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31"><text:span text:style-name="T62"><text:s text:c="5"/></text:span><text:span text:style-name="T63">5.1. Степень регулирующего воздействия проекта акта:</text:span><text:span text:style-name="T64"> </text:span></text:p>
          </table:table-cell>
          <table:covered-table-cell/>
          <table:table-cell table:style-name="Таблица2.A2" office:value-type="string">
            <text:p text:style-name="P31"><text:span text:style-name="T66">_________________</text:span><text:span text:style-name="T67">высокая</text:span><text:span text:style-name="T66">_____________</text:span></text:p>
            <text:p text:style-name="P21">(высокая/средняя)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31"><text:span text:style-name="T65"><text:s text:c="5"/></text:span><text:span text:style-name="T64">5.2. </text:span><text:span text:style-name="T80">Обоснование отнесения проекта акта к определенной степени регулирующего воздействия: </text:span><text:span text:style-name="T81">Проект постановления имеет </text:span><text:span text:style-name="T83">высокую</text:span><text:span text:style-name="T81"> степень регулирующего воздействия <text:s/>на основании того, что содержит </text:span><text:span text:style-name="T82">порядок</text:span><text:span text:style-name="T81">, </text:span><text:span text:style-name="T83">типовой договор </text:span><text:span text:style-name="T81">изменяющи</text:span><text:span text:style-name="T82">й</text:span><text:span text:style-name="T81"> ранее предусмотренны</text:span><text:span text:style-name="T82">й</text:span><text:span text:style-name="T81"> муниципальны</text:span><text:span text:style-name="T82">й</text:span><text:span text:style-name="T81"> нормативн</text:span><text:span text:style-name="T82">о</text:span><text:span text:style-name="T81"> правов</text:span><text:span text:style-name="T82">ой</text:span><text:span text:style-name="T81"> акт Уватского муниципального района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6.</text:p>
          </table:table-cell>
          <table:table-cell table:style-name="Таблица2.A2" table:number-columns-spanned="2" office:value-type="string">
            <text:p text:style-name="P18">Цели предлагаемого правового регулирования, срок их достижения, показатели достижения целей правового регулирования <text:s/></text:p>
          </table:table-cell>
          <table:covered-table-cell/>
        </table:table-row>
        <text:soft-page-break/>
        <table:table-row table:style-name="Таблица2.1">
          <table:table-cell table:style-name="Таблица2.A2" table:number-columns-spanned="3" office:value-type="string">
            <text:p text:style-name="P36"><text:span text:style-name="T2"><text:s text:c="2"/></text:span><text:span text:style-name="T1">6.1. Цели предлагаемого регулирования </text:span><text:span text:style-name="T14">(принятие проекта постановления)</text:span><text:span text:style-name="T1"> </text:span><text:span text:style-name="T14">является приведение </text:span><text:span text:style-name="T22">в </text:span><text:span text:style-name="T10">соответстви</text:span><text:span text:style-name="T11">е</text:span><text:span text:style-name="T10"> с Федеральным законом от 06.10.2003 № 131-ФЗ «Об общих принципах организации местного самоуправления в Российской Федерации», Федеральным законом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text:span text:style-name="T103">, </text:span><text:span text:style-name="T10">в целях транспортного обслуживания населения и обеспечение условий безопасности пассажирских перевозок</text:span><text:span text:style-name="T41">, </text:span><text:span text:style-name="T42">Постановлением Правительства Тюменской области от </text:span><text:span text:style-name="T44">24.12.2007</text:span><text:span text:style-name="T42"> № </text:span><text:span text:style-name="T44">319-п</text:span><text:span text:style-name="T42"> «Об утверждении Порядка </text:span><text:span text:style-name="T44">организации</text:span><text:span text:style-name="T42"> </text:span><text:span text:style-name="T44">транспортного обслуживания населения автомобильным транспортом общего </text:span><text:span text:style-name="T45">пользования в межмуниципальном сообщении</text:span><text:span text:style-name="T42">»</text:span><text:span text:style-name="T43">.</text:span></text:p>
            <text:p text:style-name="P26"><text:span text:style-name="T2"><text:s text:c="3"/></text:span><text:span text:style-name="T1">6.2. </text:span><text:span text:style-name="T15">С</text:span><text:span text:style-name="T1">рок достижения целей предлагаемого регулирования</text:span></text:p>
            <text:p text:style-name="P27"><text:span text:style-name="T1"><text:s text:c="2"/></text:span><text:span text:style-name="T20">Настоящее постановление вступает в силу со дня обнародования и распространяет свое действие на правоотношения, возникшие с 01.01.2017.</text:span></text:p>
            <text:p text:style-name="P38"><text:span text:style-name="T2"><text:s text:c="2"/></text:span><text:span text:style-name="T39">6.3. Показател</text:span><text:span text:style-name="T46">ем</text:span><text:span text:style-name="T39"> достижения целей правового регулирования </text:span><text:span text:style-name="T46">может послужить </text:span><text:span text:style-name="T47"><text:s/></text:span><text:span text:style-name="T48">возможность </text:span><text:span text:style-name="T49">осуществления регулярных пассажирских перевозок и багажа автомобильным транспортом по муниципальным маршрутам в границах Уватского муниципального района</text:span><text:span text:style-name="T50">. 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7.</text:p>
          </table:table-cell>
          <table:table-cell table:style-name="Таблица2.A2" table:number-columns-spanned="2" office:value-type="string">
            <text:p text:style-name="P18">Описание проблемы, на решение которой направлено предлагаемое правовое регулирование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0"><text:span text:style-name="T6"><text:s text:c="3"/>7.1. Описание проблемы, на решение которой направлен</text:span><text:span text:style-name="T7">о </text:span><text:span text:style-name="T6"><text:s/>предлагаем</text:span><text:span text:style-name="T7">ое</text:span><text:span text:style-name="T16"> </text:span><text:span text:style-name="T7">правовое</text:span><text:span text:style-name="T17"> </text:span><text:span text:style-name="T95"><text:s/>регулировани</text:span><text:span text:style-name="T96">е</text:span><text:span text:style-name="T95">.</text:span></text:p>
            <text:p text:style-name="P11">Предлагаемое правовое регулирование направлено на приведение в соответствие с действующем законодательством Российской федерации.</text:p>
            <text:p text:style-name="P10"><text:span text:style-name="T28"><text:s text:c="2"/></text:span><text:span text:style-name="T95">7.2. Негативные эффекты, возникающие в связи с наличием проблемы- </text:span><text:span text:style-name="T96">отсутствуют.</text:span></text:p>
            <text:p text:style-name="P9"><text:span text:style-name="T95"><text:s text:c="2"/>7.3. Информация о возникновении, выявлении проблемы, принятых мерах, направленных на ее решение, а также затраченных ресурсах и достигнутых результатах решения проблемы-</text:span><text:span text:style-name="T96">отсутствуют.</text:span></text:p>
            <text:p text:style-name="P9"><text:span text:style-name="T95"><text:s text:c="4"/>7.4. Описание условий, при которых проблема может быть решена в целом без вмешательства со стороны государства — </text:span><text:span text:style-name="T96">нет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8.</text:p>
          </table:table-cell>
          <table:table-cell table:style-name="Таблица2.A2" table:number-columns-spanned="2" office:value-type="string">
            <text:p text:style-name="P18">Опыт решения проблемы, указанной в п. 7, в других муниципальных образованиях Российской Федерации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31"><text:span text:style-name="T71"><text:s/></text:span><text:span text:style-name="T72">8.1. </text:span><text:span text:style-name="T61">Опыт других муниципальных образований:</text:span></text:p>
            <text:p text:style-name="P22">приняты аналогичные нормативные правовые акты</text:p>
          </table:table-cell>
          <table:covered-table-cell/>
          <table:table-cell table:style-name="Таблица2.A2" office:value-type="string">
            <text:p text:style-name="P20">8.2. Источники данных: <text:span text:style-name="T94">Консультант Плюс</text:span></text:p>
          </table:table-cell>
        </table:table-row>
        <table:table-row table:style-name="Таблица2.1">
          <table:table-cell table:style-name="Таблица2.A3" office:value-type="string">
            <text:p text:style-name="P17">9.</text:p>
          </table:table-cell>
          <table:table-cell table:style-name="Таблица2.A2" table:number-columns-spanned="2" office:value-type="string">
            <text:p text:style-name="P18">Описание предлагаемого правового регулирования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39"><text:span text:style-name="T73"><text:s text:c="2"/></text:span><text:span text:style-name="T30">9.1. </text:span><text:span text:style-name="T31">Описание предлагаемого правового регулирования: </text:span><text:span text:style-name="T32">Предлагаемое правовое регулирование </text:span><text:span text:style-name="T33">дает возможность</text:span><text:span text:style-name="T34"> </text:span><text:span text:style-name="T35">осуществлять регулярные пассажирские перевозки автомобильным транспортом, в том числе отношения, связанные с установлением, изменением, отменой муниципальных маршрутов, допуском юридических лиц и индивидуальных предпринимателей к осуществлению регулярных перевозок пассажиров и багажа, а также организация контроля за </text:span><text:soft-page-break/><text:span text:style-name="T35">осуществлением регулярных перевозок.</text:span></text:p>
          </table:table-cell>
          <table:covered-table-cell/>
          <table:table-cell table:style-name="Таблица2.A2" office:value-type="string">
            <text:p text:style-name="P23">9.2. Сравнение с иными возможными вариантами решения проблемы: <text:s/></text:p>
            <text:p text:style-name="P24">нет</text:p>
          </table:table-cell>
        </table:table-row>
        <table:table-row table:style-name="Таблица2.1">
          <table:table-cell table:style-name="Таблица2.A3" office:value-type="string">
            <text:p text:style-name="P17">10.</text:p>
          </table:table-cell>
          <table:table-cell table:style-name="Таблица2.A2" table:number-columns-spanned="2" office:value-type="string">
            <text:p text:style-name="P18">Субъекты предпринимательской и инвестиционной деятельности, интересы которых будут затронуты предлагаемым регулированием, оценка количества таких субъектов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33"><text:span text:style-name="T59">10.1. </text:span><text:span text:style-name="T8">Группа участников отношений: (Описание группы субъектов предпринимательской и инвестиционной деятельности): </text:span><text:span text:style-name="T9">организация в сфере предоставления транспортных услуг населению на автомобильном транспорте общего пользования (кроме такси).</text:span></text:p>
          </table:table-cell>
          <table:covered-table-cell/>
          <table:table-cell table:style-name="Таблица2.A2" office:value-type="string">
            <text:p text:style-name="P33"><text:span text:style-name="T59">10.2. </text:span><text:span text:style-name="T8">Оценка количества участников отношений: </text:span><text:span text:style-name="T9">1</text:span></text:p>
          </table:table-cell>
        </table:table-row>
        <table:table-row table:style-name="Таблица2.1">
          <table:table-cell table:style-name="Таблица2.A3" office:value-type="string">
            <text:p text:style-name="P17">11.</text:p>
          </table:table-cell>
          <table:table-cell table:style-name="Таблица2.A2" table:number-columns-spanned="2" office:value-type="string">
            <text:p text:style-name="P18">Оценка расходов бюджета Уватского муниципального района, связанных с введением предлагаемого правового регулирования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37">Принятие постановления администрации Уватского муниципального района <text:span text:style-name="T19">«О внесении изменений в постановление администрации Уватского муниципального района от 24.05.2016 <text:s/>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12.</text:p>
          </table:table-cell>
          <table:table-cell table:style-name="Таблица2.A2" table:number-columns-spanned="2" office:value-type="string">
            <text:p text:style-name="P18">Новые обязанности, запреты, ограничения для субъектов предпринимательской и инвестиционной деятельности либо изменение содержания существующих обязанностей, запретов, ограничений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5">Отсутствуют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13.</text:p>
          </table:table-cell>
          <table:table-cell table:style-name="Таблица2.A2" table:number-columns-spanned="2" office:value-type="string">
            <text:p text:style-name="P18">Оценка расходов субъектов предпринимательской и инвестиционной деятельности, связанных с необходимостью соблюдения установленных обязанностей, запретов, ограничений либо с изменением содержания таких обязанностей, запретов, ограничений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30"><text:span text:style-name="T52">Дополнительные расходы </text:span><text:span text:style-name="T53">субъектов предпринимательской и инвестиционной деятельности </text:span><text:span text:style-name="T54">не требуются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14.</text:p>
          </table:table-cell>
          <table:table-cell table:style-name="Таблица2.A2" table:number-columns-spanned="2" office:value-type="string">
            <text:p text:style-name="P18">Риски невозможности решения проблемы введением предлагаемого правового регулирования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34"><text:span text:style-name="T40">Р</text:span><text:span text:style-name="T51">иски невозможности решения проблемы введением предлагаемого правового регулирования </text:span><text:span text:style-name="T40">отсутствуют</text:span><text:span text:style-name="T51">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15.</text:p>
          </table:table-cell>
          <table:table-cell table:style-name="Таблица2.A2" table:number-columns-spanned="2" office:value-type="string">
            <text:p text:style-name="P12"><text:span text:style-name="T68">О</text:span><text:span text:style-name="T74">боснование необходимости установления переходных положений (переходного периода) и (или) отсрочки вступления в силу правового акта либо обоснование необходимости распространения предлагаемого правового регулирования на ранее возникшие правоотношения</text:span>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9">Необходимость установления переходных положений (переходного периода) и (или) отсрочки вступления в силу правового акта либо обоснования необходимости распространения предлагаемого правового регулирования на ранее возникшие правовые отношения отсутству<text:span text:style-name="T97">е</text:span>т.</text:p>
          </table:table-cell>
          <table:covered-table-cell/>
          <table:covered-table-cell/>
        </table:table-row>
      </table:table>
      <text:p text:style-name="P42"><text:span text:style-name="T1">Начальник отдела<text:tab/>Е.В. Давшевская</text:span></text:p>
      <text:p text:style-name="P43"><text:span text:style-name="T26">Бабикова </text:span><text:span text:style-name="T27">Н</text:span><text:span text:style-name="T26">аталья Васильевна</text:span><text:span text:style-name="T2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MP3" style:family="paragraph" style:parent-style-name="Footer">
      <style:text-properties style:font-name-asian="Arial" style:font-name-complex="Arial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MP2"/>
      </style:header-first>
      <style:footer>
        <text:p text:style-name="MP3"><text:s/></text:p>
      </style:footer>
      <style:footer-first>
        <text:p text:style-name="MP4"><draw:frame draw:style-name="Mfr1" draw:name="Изображение1" text:anchor-type="as-char" svg:width="4.865cm" svg:height="1.154cm" draw:z-index="1"><draw:image xlink:href="Pictures/200000DB00006415000017F5716C337F7184446E.wmf" xlink:type="simple" xlink:show="embed" xlink:actuate="onLoad"/></draw:frame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9:19:00</meta:creation-date>
    <dc:date>2017-06-30T11:32:52.611000000</dc:date>
    <meta:editing-cycles>35</meta:editing-cycles>
    <meta:editing-duration>PT1H11M26S</meta:editing-duration>
    <meta:generator>LibreOffice/5.1.1.3$Windows_X86_64 LibreOffice_project/89f508ef3ecebd2cfb8e1def0f0ba9a803b88a6d</meta:generator>
    <meta:document-statistic meta:table-count="2" meta:image-count="2" meta:object-count="0" meta:page-count="3" meta:paragraph-count="76" meta:word-count="764" meta:character-count="7063" meta:non-whitespace-character-count="6230"/>
    <meta:user-defined meta:name="INSTALL_ID">13339</meta:user-defined>
    <meta:user-defined meta:name="SYS_CODE_DIRECTUM">Directum</meta:user-defined>
    <meta:user-defined meta:name="XBarCodeDocID">155758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/>
  </office:meta>
</office:document-meta>
</file>